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8:nlt"/>So Saul disguised himself by wearing ordinary clothing instead of his royal robes. Then he went to the woman's home at night, accompanied by two of his men.“I have to talk to a man who has died,” he said. “Will you call up his spirit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4:13</meta:creation-date>
    <dc:creator>Generated</dc:creator>
    <dc:date>2025-11-05T00::14:13</dc:date>
    <dc:language>en-US</dc:language>
    <meta:editing-cycles>1</meta:editing-cycles>
    <meta:editing-duration>PT0S</meta:editing-duration>
    <dc:title>1_samuel_28:8:nlt</dc:title>
  </office:meta>
</office:document-meta>
</file>