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9:11"/><text:bookmark-start text:name="__RefHeading___samuel_2911_1"/><text:bookmark-start text:name="samuel_2911"/>1 Samuel 29:11<text:bookmark-end text:name="__RefHeading___samuel_2911_1"/><text:bookmark-end text:name="samuel_29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David set out with his men early in the morning to return to the land of the Philistines. But the Philistines went up to Jezre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David and his men got up early in the morning to go back to the land of the Philistines, and the Philistines went up to Jezre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David and his men headed back into the land of the Philistines, while the Philistine army went on to Jezre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David and his men rose up early to depart in the morning, to return into the land of the Philistines. And the Philistines went up to Jezre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9:10" text:style-name="Internet_20_link" text:visited-style-name="Visited_20_Internet_20_Link">1 Samuel 29:10</text:a> ← 1 Samuel 29:11 → <text:a xlink:type="simple" xlink:href="https://groveserver.com/bible/doku.php?id=1_samuel_30:1" text:style-name="Internet_20_link" text:visited-style-name="Visited_20_Internet_20_Link">1 Samuel 3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9" text:style-name="Internet_20_link" text:visited-style-name="Visited_20_Internet_20_Link">1 Samuel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0:45</meta:creation-date>
    <dc:creator>Generated</dc:creator>
    <dc:date>2025-11-08T13::10:45</dc:date>
    <dc:language>en-US</dc:language>
    <meta:editing-cycles>1</meta:editing-cycles>
    <meta:editing-duration>PT0S</meta:editing-duration>
    <dc:title>1_samuel_29:11</dc:title>
  </office:meta>
</office:document-meta>
</file>