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9:2"/><text:bookmark-start text:name="__RefHeading___samuel_292_1"/><text:bookmark-start text:name="samuel_292"/>1 Samuel 29:2<text:bookmark-end text:name="__RefHeading___samuel_292_1"/><text:bookmark-end text:name="samuel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lords of the Philistines were passing on by hundreds and by thousands, and David and his men were passing on in the rear with Ach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Philistine rulers marched with their units of hundreds and thousands, David and his men were marching at the rear with Ach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Philistine rulers were leading out their troops in groups of hundreds and thousands, David and his men marched at the rear with King Ach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τράπαι    ἑκατοντάδας    Δαυιδ         Αγχ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s of the Philistines passed on by hundreds, and by thousands: but David and his men passed on in the rereward with Ach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9:1" text:style-name="Internet_20_link" text:visited-style-name="Visited_20_Internet_20_Link">1 Samuel 29:1</text:a> ← 1 Samuel 29:2 → <text:a xlink:type="simple" xlink:href="https://groveserver.com/bible/doku.php?id=1_samuel_29:3" text:style-name="Internet_20_link" text:visited-style-name="Visited_20_Internet_20_Link">1 Samuel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9" text:style-name="Internet_20_link" text:visited-style-name="Visited_20_Internet_20_Link">1 Samu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7</meta:creation-date>
    <dc:creator>Generated</dc:creator>
    <dc:date>2025-11-06T02::36:57</dc:date>
    <dc:language>en-US</dc:language>
    <meta:editing-cycles>1</meta:editing-cycles>
    <meta:editing-duration>PT0S</meta:editing-duration>
    <dc:title>1_samuel_29:2</dc:title>
  </office:meta>
</office:document-meta>
</file>