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9:3:lxx"/>καὶ εἶπον οἱ σατράπαι τῶν ἀλλοφύλων τίνες οἱ διαπορευόμενοι οὗτοι καὶ εἶπεν Αγχους πρὸς τοὺς στρατηγοὺς τῶν ἀλλοφύλων οὐχ οὗτος Δαυιδ ὁ δοῦλος Σαουλ βασιλέως Ισραηλ γέγονεν μεθ ἡμῶν ἡμέρας τοῦτο δεύτερον ἔτος καὶ οὐχ εὕρηκα ἐν αὐτῷ οὐθὲν ἀφ ἧς ἡμέρας ἐνέπεσεν πρός με καὶ ἕως τῆς ἡμέρας ταύ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7:00</meta:creation-date>
    <dc:creator>Generated</dc:creator>
    <dc:date>2025-11-04T11::47:00</dc:date>
    <dc:language>en-US</dc:language>
    <meta:editing-cycles>1</meta:editing-cycles>
    <meta:editing-duration>PT0S</meta:editing-duration>
    <dc:title>1_samuel_29:3:lxx</dc:title>
  </office:meta>
</office:document-meta>
</file>