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9:5"/><text:bookmark-start text:name="__RefHeading___samuel_295_1"/><text:bookmark-start text:name="samuel_295"/>1 Samuel 29:5<text:bookmark-end text:name="__RefHeading___samuel_295_1"/><text:bookmark-end text:name="samuel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֛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this David, of whom they sing to one another in dances, 'Saul has struck down his thousands, and David his ten thousands'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n't this the David they sang about in their dances: “'Saul has slain his thousands, and David his tens of thousands'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n't this the same David about whom the women of Israel sing in their dances, 'Saul has killed his thousands, and David his ten thousands'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this David, of whom they sang one to another in dances, saying, Saul slew his thousands, and David his ten thousan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9:4" text:style-name="Internet_20_link" text:visited-style-name="Visited_20_Internet_20_Link">1 Samuel 29:4</text:a> ← 1 Samuel 29:5 → <text:a xlink:type="simple" xlink:href="https://groveserver.com/bible/doku.php?id=1_samuel_29:6" text:style-name="Internet_20_link" text:visited-style-name="Visited_20_Internet_20_Link">1 Samuel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9" text:style-name="Internet_20_link" text:visited-style-name="Visited_20_Internet_20_Link">1 Samu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2</meta:creation-date>
    <dc:creator>Generated</dc:creator>
    <dc:date>2025-11-09T02::05:12</dc:date>
    <dc:language>en-US</dc:language>
    <meta:editing-cycles>1</meta:editing-cycles>
    <meta:editing-duration>PT0S</meta:editing-duration>
    <dc:title>1_samuel_29:5</dc:title>
  </office:meta>
</office:document-meta>
</file>