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6:esv"/>Then Achish called David and said to him, “As the LORD lives, you have been honest, and to me it seems right that you should march out and in with me in the campaign. For I have found nothing wrong in you from the day of your coming to me to this day. Nevertheless, the lords do not approve of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1:48</meta:creation-date>
    <dc:creator>Generated</dc:creator>
    <dc:date>2025-11-05T17::21:48</dc:date>
    <dc:language>en-US</dc:language>
    <meta:editing-cycles>1</meta:editing-cycles>
    <meta:editing-duration>PT0S</meta:editing-duration>
    <dc:title>1_samuel_29:6:esv</dc:title>
  </office:meta>
</office:document-meta>
</file>