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9:6:lxx"/>καὶ ἐκάλεσεν Αγχους τὸν Δαυιδ καὶ εἶπεν αὐτῷ ζῇ κύριος ὅτι εὐθὴς σὺ καὶ ἀγαθὸς ἐν ὀφθαλμοῖς μου καὶ ἡ ἔξοδός σου καὶ ἡ εἴσοδός σου μετ ἐμοῦ ἐν τῇ παρεμβολῇ καὶ ὅτι οὐχ εὕρηκα κατὰ σοῦ κακίαν ἀφ ἧς ἡμέρας ἥκεις πρός με ἕως τῆς σήμερον ἡμέρας καὶ ἐν ὀφθαλμοῖς τῶν σατραπῶν οὐκ ἀγαθὸς σ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9:31</meta:creation-date>
    <dc:creator>Generated</dc:creator>
    <dc:date>2025-11-08T03::29:31</dc:date>
    <dc:language>en-US</dc:language>
    <meta:editing-cycles>1</meta:editing-cycles>
    <meta:editing-duration>PT0S</meta:editing-duration>
    <dc:title>1_samuel_29:6:lxx</dc:title>
  </office:meta>
</office:document-meta>
</file>