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9:7"/><text:bookmark-start text:name="__RefHeading___samuel_297_1"/><text:bookmark-start text:name="samuel_297"/>1 Samuel 29:7<text:bookmark-end text:name="__RefHeading___samuel_297_1"/><text:bookmark-end text:name="samuel_2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go back now; and go peaceably, that you may not displease the lords of the Philistines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urn back and go in peace; do nothing to displease the Philistine rulers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lease don't upset them, but go back quietly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σατραπῶ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 now return, and go in peace, that thou displease not the lords of the Philistin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9:6" text:style-name="Internet_20_link" text:visited-style-name="Visited_20_Internet_20_Link">1 Samuel 29:6</text:a> ← 1 Samuel 29:7 → <text:a xlink:type="simple" xlink:href="https://groveserver.com/bible/doku.php?id=1_samuel_29:8" text:style-name="Internet_20_link" text:visited-style-name="Visited_20_Internet_20_Link">1 Samuel 2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9" text:style-name="Internet_20_link" text:visited-style-name="Visited_20_Internet_20_Link">1 Samuel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3:23</meta:creation-date>
    <dc:creator>Generated</dc:creator>
    <dc:date>2025-11-08T01::43:23</dc:date>
    <dc:language>en-US</dc:language>
    <meta:editing-cycles>1</meta:editing-cycles>
    <meta:editing-duration>PT0S</meta:editing-duration>
    <dc:title>1_samuel_29:7</dc:title>
  </office:meta>
</office:document-meta>
</file>