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9:8:lxx"/>καὶ εἶπεν Δαυιδ πρὸς Αγχους τί πεποίηκά σοι καὶ τί εὗρες ἐν τῷ δούλῳ σου ἀφ ἧς ἡμέρας ἤμην ἐνώπιόν σου καὶ ἕως τῆς ἡμέρας ταύτης ὅτι οὐ μὴ ἔλθω πολεμῆσαι τοὺς ἐχθροὺς τοῦ κυρίου μου τοῦ βασιλέω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47:03</meta:creation-date>
    <dc:creator>Generated</dc:creator>
    <dc:date>2025-11-05T13::47:03</dc:date>
    <dc:language>en-US</dc:language>
    <meta:editing-cycles>1</meta:editing-cycles>
    <meta:editing-duration>PT0S</meta:editing-duration>
    <dc:title>1_samuel_29:8:lxx</dc:title>
  </office:meta>
</office:document-meta>
</file>