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3:1"/><text:bookmark-start text:name="__RefHeading___samuel_31_1"/><text:bookmark-start text:name="samuel_31"/>1 Samuel 3:1<text:bookmark-end text:name="__RefHeading___samuel_31_1"/><text:bookmark-end text:name="samuel_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young man Samuel was ministering to the LORD under Eli. And the word of the LORD was rare in those days; there was no frequent vis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boy Samuel ministered before the LORD under Eli. In those days the word of the LORD was rare; there were not many vis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eanwhile, the boy Samuel served the LORD by assisting Eli. Now in those days messages from the LORD were very rare, and visions were quite uncomm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αμουηλ      Ηλι               διαστέλλουσ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 Samuel ministered unto the LORD before Eli. And the word of the LORD was precious in those days; there was no open vis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:36" text:style-name="Internet_20_link" text:visited-style-name="Visited_20_Internet_20_Link">1 Samuel 2:36</text:a> ← 1 Samuel 3:1 → <text:a xlink:type="simple" xlink:href="https://groveserver.com/bible/doku.php?id=1_samuel_3:2" text:style-name="Internet_20_link" text:visited-style-name="Visited_20_Internet_20_Link">1 Samuel 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3" text:style-name="Internet_20_link" text:visited-style-name="Visited_20_Internet_20_Link">1 Samu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5:55</meta:creation-date>
    <dc:creator>Generated</dc:creator>
    <dc:date>2025-11-05T17::35:55</dc:date>
    <dc:language>en-US</dc:language>
    <meta:editing-cycles>1</meta:editing-cycles>
    <meta:editing-duration>PT0S</meta:editing-duration>
    <dc:title>1_samuel_3:1</dc:title>
  </office:meta>
</office:document-meta>
</file>