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11"/><text:bookmark-start text:name="__RefHeading___samuel_311_1"/><text:bookmark-start text:name="samuel_311"/>1 Samuel 3:11<text:bookmark-end text:name="__RefHeading___samuel_311_1"/><text:bookmark-end text:name="samu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Samuel, “Behold, I am about to do a thing in Israel at which the two ears of everyone who hears it will ting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Samuel: “See, I am about to do something in Israel that will make the ears of everyone who hears of it ting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Samuel, “I am about to do a shocking thing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ουηλ              ἀμφότε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to Samuel, Behold, I will do a thing in Israel, at which both the ears of every one that heareth it shall ting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10" text:style-name="Internet_20_link" text:visited-style-name="Visited_20_Internet_20_Link">1 Samuel 3:10</text:a> ← 1 Samuel 3:11 → <text:a xlink:type="simple" xlink:href="https://groveserver.com/bible/doku.php?id=1_samuel_3:12" text:style-name="Internet_20_link" text:visited-style-name="Visited_20_Internet_20_Link">1 Samuel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22</meta:creation-date>
    <dc:creator>Generated</dc:creator>
    <dc:date>2025-11-06T07::23:22</dc:date>
    <dc:language>en-US</dc:language>
    <meta:editing-cycles>1</meta:editing-cycles>
    <meta:editing-duration>PT0S</meta:editing-duration>
    <dc:title>1_samuel_3:11</dc:title>
  </office:meta>
</office:document-meta>
</file>