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6"/><text:bookmark-start text:name="__RefHeading___samuel_316_1"/><text:bookmark-start text:name="samuel_316"/>1 Samuel 3:16<text:bookmark-end text:name="__RefHeading___samuel_316_1"/><text:bookmark-end text:name="samuel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Eli called Samuel and said, “Samuel, my son.” And he said, “Here I a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Eli called him and said, “Samuel, my son.” Samuel answered, “Here I a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li called out to him, “Samuel, my son.” “Here I am,” Samuel repl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Ηλι  Σαμουηλ Σαμουηλ 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li called Samuel, and said, Samuel, my son. And he answered, Here am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15" text:style-name="Internet_20_link" text:visited-style-name="Visited_20_Internet_20_Link">1 Samuel 3:15</text:a> ← 1 Samuel 3:16 → <text:a xlink:type="simple" xlink:href="https://groveserver.com/bible/doku.php?id=1_samuel_3:17" text:style-name="Internet_20_link" text:visited-style-name="Visited_20_Internet_20_Link">1 Samuel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57:06</meta:creation-date>
    <dc:creator>Generated</dc:creator>
    <dc:date>2025-11-01T12::57:06</dc:date>
    <dc:language>en-US</dc:language>
    <meta:editing-cycles>1</meta:editing-cycles>
    <meta:editing-duration>PT0S</meta:editing-duration>
    <dc:title>1_samuel_3:16</dc:title>
  </office:meta>
</office:document-meta>
</file>