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3:18"/><text:bookmark-start text:name="__RefHeading___samuel_318_1"/><text:bookmark-start text:name="samuel_318"/>1 Samuel 3:18<text:bookmark-end text:name="__RefHeading___samuel_318_1"/><text:bookmark-end text:name="samuel_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֤וֹ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amuel told him everything and hid nothing from him. And he said, “It is the LORD. Let him do what seems good to him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amuel told him everything, hiding nothing from him. Then Eli said, “He is the LORD; let him do what is good in his eye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amuel told Eli everything; he didn't hold anything back. “It is the LORD's will,” Eli replied. “Let him do what he thinks bes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μουηλ          εἶπεν Ηλ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muel told him every whit, and hid nothing from him. And he said, It is the LORD: let him do what seemeth him g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3:17" text:style-name="Internet_20_link" text:visited-style-name="Visited_20_Internet_20_Link">1 Samuel 3:17</text:a> ← 1 Samuel 3:18 → <text:a xlink:type="simple" xlink:href="https://groveserver.com/bible/doku.php?id=1_samuel_3:19" text:style-name="Internet_20_link" text:visited-style-name="Visited_20_Internet_20_Link">1 Samuel 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3" text:style-name="Internet_20_link" text:visited-style-name="Visited_20_Internet_20_Link">1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0:57</meta:creation-date>
    <dc:creator>Generated</dc:creator>
    <dc:date>2025-11-04T04::20:57</dc:date>
    <dc:language>en-US</dc:language>
    <meta:editing-cycles>1</meta:editing-cycles>
    <meta:editing-duration>PT0S</meta:editing-duration>
    <dc:title>1_samuel_3:18</dc:title>
  </office:meta>
</office:document-meta>
</file>