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3:19"/><text:bookmark-start text:name="__RefHeading___samuel_319_1"/><text:bookmark-start text:name="samuel_319"/>1 Samuel 3:19<text:bookmark-end text:name="__RefHeading___samuel_319_1"/><text:bookmark-end text:name="samuel_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amuel grew, and the LORD was with him and let none of his words fall to the grou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was with Samuel as he grew up, and he let none of his words fall to the grou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Samuel grew up, the LORD was with him, and everything Samuel said proved to be reliab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αμουηλ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muel grew, and the LORD was with him, and did let none of his words fall to the grou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3:18" text:style-name="Internet_20_link" text:visited-style-name="Visited_20_Internet_20_Link">1 Samuel 3:18</text:a> ← 1 Samuel 3:19 → <text:a xlink:type="simple" xlink:href="https://groveserver.com/bible/doku.php?id=1_samuel_3:20" text:style-name="Internet_20_link" text:visited-style-name="Visited_20_Internet_20_Link">1 Samuel 3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3" text:style-name="Internet_20_link" text:visited-style-name="Visited_20_Internet_20_Link">1 Samu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1:02</meta:creation-date>
    <dc:creator>Generated</dc:creator>
    <dc:date>2025-11-05T14::01:02</dc:date>
    <dc:language>en-US</dc:language>
    <meta:editing-cycles>1</meta:editing-cycles>
    <meta:editing-duration>PT0S</meta:editing-duration>
    <dc:title>1_samuel_3:19</dc:title>
  </office:meta>
</office:document-meta>
</file>