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3:20"/><text:bookmark-start text:name="__RefHeading___samuel_320_1"/><text:bookmark-start text:name="samuel_320"/>1 Samuel 3:20<text:bookmark-end text:name="__RefHeading___samuel_320_1"/><text:bookmark-end text:name="samuel_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Israel from Dan to Beersheba knew that Samuel was established as a prophet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ll Israel from Dan to Beersheba recognized that Samuel was attested as a prophet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all Israel, from Dan in the north to Beersheba in the south, knew that Samuel was confirmed as a prophet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ἔγνωσαν    Δαν   Βηρσαβεε   Σαμουηλ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Israel from Dan even to Beersheba knew that Samuel was established to be a prophet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3:19" text:style-name="Internet_20_link" text:visited-style-name="Visited_20_Internet_20_Link">1 Samuel 3:19</text:a> ← 1 Samuel 3:20 → <text:a xlink:type="simple" xlink:href="https://groveserver.com/bible/doku.php?id=1_samuel_3:21" text:style-name="Internet_20_link" text:visited-style-name="Visited_20_Internet_20_Link">1 Samuel 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3" text:style-name="Internet_20_link" text:visited-style-name="Visited_20_Internet_20_Link">1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6::09:39</meta:creation-date>
    <dc:creator>Generated</dc:creator>
    <dc:date>2025-11-01T16::09:39</dc:date>
    <dc:language>en-US</dc:language>
    <meta:editing-cycles>1</meta:editing-cycles>
    <meta:editing-duration>PT0S</meta:editing-duration>
    <dc:title>1_samuel_3:20</dc:title>
  </office:meta>
</office:document-meta>
</file>