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3:3"/><text:bookmark-start text:name="__RefHeading___samuel_33_1"/><text:bookmark-start text:name="samuel_33"/>1 Samuel 3:3<text:bookmark-end text:name="__RefHeading___samuel_33_1"/><text:bookmark-end text:name="samuel_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amp of God had not yet gone out, and Samuel was lying down in the temple of the LORD, where the ark of God wa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amp of God had not yet gone out, and Samuel was lying down in the temple of the LORD, where the ark of God wa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amp of God had not yet gone out, and Samuel was sleeping in the Tabernacle near the Ark of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ἐπισκευασθῆναι  Σαμουηλ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ere the lamp of God went out in the temple of the LORD, where the ark of God was, and Samuel was laid down to sleep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3:2" text:style-name="Internet_20_link" text:visited-style-name="Visited_20_Internet_20_Link">1 Samuel 3:2</text:a> ← 1 Samuel 3:3 → <text:a xlink:type="simple" xlink:href="https://groveserver.com/bible/doku.php?id=1_samuel_3:4" text:style-name="Internet_20_link" text:visited-style-name="Visited_20_Internet_20_Link">1 Samuel 3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3" text:style-name="Internet_20_link" text:visited-style-name="Visited_20_Internet_20_Link">1 Samuel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31:43</meta:creation-date>
    <dc:creator>Generated</dc:creator>
    <dc:date>2025-11-04T00::31:43</dc:date>
    <dc:language>en-US</dc:language>
    <meta:editing-cycles>1</meta:editing-cycles>
    <meta:editing-duration>PT0S</meta:editing-duration>
    <dc:title>1_samuel_3:3</dc:title>
  </office:meta>
</office:document-meta>
</file>