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5"/><text:bookmark-start text:name="__RefHeading___samuel_35_1"/><text:bookmark-start text:name="samuel_35"/>1 Samuel 3:5<text:bookmark-end text:name="__RefHeading___samuel_35_1"/><text:bookmark-end text:name="samuel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֔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an to Eli and said, “Here I am, for you called me.” But he said, “I did not call; lie down again.” So he went and lay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ran to Eli and said, “Here I am; you called me.” But Eli said, “I did not call; go back and lie down.” So he went and lay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ot up and ran to Eli. “Here I am. Did you call me?” “I didn't call you,” Eli replied. “Go back to bed.” So he d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λι  εἶπεν     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an unto Eli, and said, Here am I; for thou calledst me. And he said, I called not; lie down again. And he went and lay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4" text:style-name="Internet_20_link" text:visited-style-name="Visited_20_Internet_20_Link">1 Samuel 3:4</text:a> ← 1 Samuel 3:5 → <text:a xlink:type="simple" xlink:href="https://groveserver.com/bible/doku.php?id=1_samuel_3:6" text:style-name="Internet_20_link" text:visited-style-name="Visited_20_Internet_20_Link">1 Samuel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57</meta:creation-date>
    <dc:creator>Generated</dc:creator>
    <dc:date>2025-11-05T22::22:57</dc:date>
    <dc:language>en-US</dc:language>
    <meta:editing-cycles>1</meta:editing-cycles>
    <meta:editing-duration>PT0S</meta:editing-duration>
    <dc:title>1_samuel_3:5</dc:title>
  </office:meta>
</office:document-meta>
</file>