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5:esv"/>and ran to Eli and said, “Here I am, for you called me.” But he said, “I did not call; lie down again.” So he went and lay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2:47</meta:creation-date>
    <dc:creator>Generated</dc:creator>
    <dc:date>2025-11-05T20::22:47</dc:date>
    <dc:language>en-US</dc:language>
    <meta:editing-cycles>1</meta:editing-cycles>
    <meta:editing-duration>PT0S</meta:editing-duration>
    <dc:title>1_samuel_3:5:esv</dc:title>
  </office:meta>
</office:document-meta>
</file>