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6"/><text:bookmark-start text:name="__RefHeading___samuel_36_1"/><text:bookmark-start text:name="samuel_36"/>1 Samuel 3:6<text:bookmark-end text:name="__RefHeading___samuel_36_1"/><text:bookmark-end text:name="samuel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ִ֑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called again, “Samuel!” and Samuel arose and went to Eli and said, “Here I am, for you called me.” But he said, “I did not call, my son; lie down aga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the LORD called, “Samuel!” And Samuel got up and went to Eli and said, “Here I am; you called me.My son,” Eli said, “I did not call; go back and lie dow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called out again, “Samuel!” Again Samuel got up and went to Eli. “Here I am. Did you call me?” “I didn't call you, my son,” Eli said. “Go back to b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μουηλ Σαμουηλ    Ηλι    εἶπεν     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called yet again, Samuel. And Samuel arose and went to Eli, and said, Here am I; for thou didst call me. And he answered, I called not, my son; lie down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5" text:style-name="Internet_20_link" text:visited-style-name="Visited_20_Internet_20_Link">1 Samuel 3:5</text:a> ← 1 Samuel 3:6 → <text:a xlink:type="simple" xlink:href="https://groveserver.com/bible/doku.php?id=1_samuel_3:7" text:style-name="Internet_20_link" text:visited-style-name="Visited_20_Internet_20_Link">1 Samuel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9:13</meta:creation-date>
    <dc:creator>Generated</dc:creator>
    <dc:date>2025-11-03T14::39:13</dc:date>
    <dc:language>en-US</dc:language>
    <meta:editing-cycles>1</meta:editing-cycles>
    <meta:editing-duration>PT0S</meta:editing-duration>
    <dc:title>1_samuel_3:6</dc:title>
  </office:meta>
</office:document-meta>
</file>