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6:niv"/>Again the LORD called, “Samuel!” And Samuel got up and went to Eli and said, “Here I am; you called me.My son,” Eli said, “I did not call; go back and lie dow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1:16</meta:creation-date>
    <dc:creator>Generated</dc:creator>
    <dc:date>2025-11-05T10::51:16</dc:date>
    <dc:language>en-US</dc:language>
    <meta:editing-cycles>1</meta:editing-cycles>
    <meta:editing-duration>PT0S</meta:editing-duration>
    <dc:title>1_samuel_3:6:niv</dc:title>
  </office:meta>
</office:document-meta>
</file>