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7"/><text:bookmark-start text:name="__RefHeading___samuel_37_1"/><text:bookmark-start text:name="samuel_37"/>1 Samuel 3:7<text:bookmark-end text:name="__RefHeading___samuel_37_1"/><text:bookmark-end text:name="samuel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amuel did not yet know the LORD, and the word of the LORD had not yet been revealed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amuel did not yet know the LORD: The word of the LORD had not yet been revealed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uel did not yet know the LORD because he had never had a message from the LORD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ουηλ   γνῶν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Samuel did not yet know the LORD, neither was the word of the LORD yet revealed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6" text:style-name="Internet_20_link" text:visited-style-name="Visited_20_Internet_20_Link">1 Samuel 3:6</text:a> ← 1 Samuel 3:7 → <text:a xlink:type="simple" xlink:href="https://groveserver.com/bible/doku.php?id=1_samuel_3:8" text:style-name="Internet_20_link" text:visited-style-name="Visited_20_Internet_20_Link">1 Samuel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9:46</meta:creation-date>
    <dc:creator>Generated</dc:creator>
    <dc:date>2025-11-07T22::49:46</dc:date>
    <dc:language>en-US</dc:language>
    <meta:editing-cycles>1</meta:editing-cycles>
    <meta:editing-duration>PT0S</meta:editing-duration>
    <dc:title>1_samuel_3:7</dc:title>
  </office:meta>
</office:document-meta>
</file>