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:9"/><text:bookmark-start text:name="__RefHeading___samuel_39_1"/><text:bookmark-start text:name="samuel_39"/>1 Samuel 3:9<text:bookmark-end text:name="__RefHeading___samuel_39_1"/><text:bookmark-end text:name="samuel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Eli said to Samuel, “Go, lie down, and if he calls you, you shall say, 'Speak, LORD, for your servant hears.'“So Samuel went and lay down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Eli told Samuel, “Go and lie down, and if he calls you, say, 'Speak, LORD, for your servant is listening.'” So Samuel went and lay down in his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said to Samuel, “Go and lie down again, and if someone calls again, say, 'Speak, LORD, your servant is listening.' ” So Samuel went back to b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ἐρεῖς          Σαμουηλ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Eli said unto Samuel, Go, lie down: and it shall be, if he call thee, that thou shalt say, Speak, LORD; for thy servant heareth. So Samuel went and lay down in 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:8" text:style-name="Internet_20_link" text:visited-style-name="Visited_20_Internet_20_Link">1 Samuel 3:8</text:a> ← 1 Samuel 3:9 → <text:a xlink:type="simple" xlink:href="https://groveserver.com/bible/doku.php?id=1_samuel_3:10" text:style-name="Internet_20_link" text:visited-style-name="Visited_20_Internet_20_Link">1 Samuel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" text:style-name="Internet_20_link" text:visited-style-name="Visited_20_Internet_20_Link">1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35</meta:creation-date>
    <dc:creator>Generated</dc:creator>
    <dc:date>2025-11-05T16::35:35</dc:date>
    <dc:language>en-US</dc:language>
    <meta:editing-cycles>1</meta:editing-cycles>
    <meta:editing-duration>PT0S</meta:editing-duration>
    <dc:title>1_samuel_3:9</dc:title>
  </office:meta>
</office:document-meta>
</file>