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9:esv"/>Therefore Eli said to Samuel, “Go, lie down, and if he calls you, you shall say, 'Speak, LORD, for your servant hears.'“So Samuel went and lay down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2:58</meta:creation-date>
    <dc:creator>Generated</dc:creator>
    <dc:date>2025-11-06T01::42:58</dc:date>
    <dc:language>en-US</dc:language>
    <meta:editing-cycles>1</meta:editing-cycles>
    <meta:editing-duration>PT0S</meta:editing-duration>
    <dc:title>1_samuel_3:9:esv</dc:title>
  </office:meta>
</office:document-meta>
</file>