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9:niv"/>So Eli told Samuel, “Go and lie down, and if he calls you, say, 'Speak, LORD, for your servant is listening.'” So Samuel went and lay down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37</meta:creation-date>
    <dc:creator>Generated</dc:creator>
    <dc:date>2025-11-06T02::41:37</dc:date>
    <dc:language>en-US</dc:language>
    <meta:editing-cycles>1</meta:editing-cycles>
    <meta:editing-duration>PT0S</meta:editing-duration>
    <dc:title>1_samuel_3:9:niv</dc:title>
  </office:meta>
</office:document-meta>
</file>