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9:nlt"/>So he said to Samuel, “Go and lie down again, and if someone calls again, say, 'Speak, LORD, your servant is listening.' ” So Samuel went back to 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2:48</meta:creation-date>
    <dc:creator>Generated</dc:creator>
    <dc:date>2025-11-06T01::52:48</dc:date>
    <dc:language>en-US</dc:language>
    <meta:editing-cycles>1</meta:editing-cycles>
    <meta:editing-duration>PT0S</meta:editing-duration>
    <dc:title>1_samuel_3:9:nlt</dc:title>
  </office:meta>
</office:document-meta>
</file>