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0:10"/><text:bookmark-start text:name="__RefHeading___samuel_3010_1"/><text:bookmark-start text:name="samuel_3010"/>1 Samuel 30:10<text:bookmark-end text:name="__RefHeading___samuel_3010_1"/><text:bookmark-end text:name="samuel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avid pursued, he and four hundred men. Two hundred stayed behind, who were too exhausted to cross the brook Bes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wo hundred men were too exhausted to cross the ravine. But David and four hundred men continued the purs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200 of the men were too exhausted to cross the brook, so David continued the pursuit with 400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πέστησαν        χειμάρρου  Βοσ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David pursued, he and four hundred men: for two hundred abode behind, which were so faint that they could not go over the brook Be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0:9" text:style-name="Internet_20_link" text:visited-style-name="Visited_20_Internet_20_Link">1 Samuel 30:9</text:a> ← 1 Samuel 30:10 → <text:a xlink:type="simple" xlink:href="https://groveserver.com/bible/doku.php?id=1_samuel_30:11" text:style-name="Internet_20_link" text:visited-style-name="Visited_20_Internet_20_Link">1 Samuel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0" text:style-name="Internet_20_link" text:visited-style-name="Visited_20_Internet_20_Link">1 Samu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4</meta:creation-date>
    <dc:creator>Generated</dc:creator>
    <dc:date>2025-11-04T04::04:34</dc:date>
    <dc:language>en-US</dc:language>
    <meta:editing-cycles>1</meta:editing-cycles>
    <meta:editing-duration>PT0S</meta:editing-duration>
    <dc:title>1_samuel_30:10</dc:title>
  </office:meta>
</office:document-meta>
</file>