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11"/><text:bookmark-start text:name="__RefHeading___samuel_3011_1"/><text:bookmark-start text:name="samuel_3011"/>1 Samuel 30:11<text:bookmark-end text:name="__RefHeading___samuel_3011_1"/><text:bookmark-end text:name="samuel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֥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found an Egyptian in the open country and brought him to David. And they gave him bread and he ate. They gave him water to drin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ound an Egyptian in a field and brought him to David. They gave him water to drink and food to ea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the way they found an Egyptian man in a field and brought him to David. They gave him some bread to eat and water to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αυι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found an Egyptian in the field, and brought him to David, and gave him bread, and he did eat; and they made him drink wat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10" text:style-name="Internet_20_link" text:visited-style-name="Visited_20_Internet_20_Link">1 Samuel 30:10</text:a> ← 1 Samuel 30:11 → <text:a xlink:type="simple" xlink:href="https://groveserver.com/bible/doku.php?id=1_samuel_30:12" text:style-name="Internet_20_link" text:visited-style-name="Visited_20_Internet_20_Link">1 Samuel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7</meta:creation-date>
    <dc:creator>Generated</dc:creator>
    <dc:date>2025-11-06T13::22:47</dc:date>
    <dc:language>en-US</dc:language>
    <meta:editing-cycles>1</meta:editing-cycles>
    <meta:editing-duration>PT0S</meta:editing-duration>
    <dc:title>1_samuel_30:11</dc:title>
  </office:meta>
</office:document-meta>
</file>