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3:nlt"/>“To whom do you belong, and where do you come from?” David asked him.“I am an Egyptian– the slave of an Amalekite,” he replied. “My master abandoned me three days ago because I was s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3:24</meta:creation-date>
    <dc:creator>Generated</dc:creator>
    <dc:date>2025-11-08T15::53:24</dc:date>
    <dc:language>en-US</dc:language>
    <meta:editing-cycles>1</meta:editing-cycles>
    <meta:editing-duration>PT0S</meta:editing-duration>
    <dc:title>1_samuel_30:13:nlt</dc:title>
  </office:meta>
</office:document-meta>
</file>