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5:esv"/>And David said to him, “Will you take me down to this band?” And he said, “Swear to me by God that you will not kill me or deliver me into the hands of my master, and I will take you down to this b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58:21</meta:creation-date>
    <dc:creator>Generated</dc:creator>
    <dc:date>2025-11-08T08::58:21</dc:date>
    <dc:language>en-US</dc:language>
    <meta:editing-cycles>1</meta:editing-cycles>
    <meta:editing-duration>PT0S</meta:editing-duration>
    <dc:title>1_samuel_30:15:esv</dc:title>
  </office:meta>
</office:document-meta>
</file>