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0:15:lxx"/>καὶ εἶπεν πρὸς αὐτὸν Δαυιδ εἰ κατάξεις με ἐπὶ τὸ γεδδουρ τοῦτο καὶ εἶπεν ὄμοσον δή μοι κατὰ τοῦ θεοῦ μὴ θανατώσειν με καὶ μὴ παραδοῦναί με εἰς χεῖρας τοῦ κυρίου μου καὶ κατάξω σε ἐπὶ τὸ γεδδουρ τοῦτο</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53:11</meta:creation-date>
    <dc:creator>Generated</dc:creator>
    <dc:date>2025-11-07T22::53:11</dc:date>
    <dc:language>en-US</dc:language>
    <meta:editing-cycles>1</meta:editing-cycles>
    <meta:editing-duration>PT0S</meta:editing-duration>
    <dc:title>1_samuel_30:15:lxx</dc:title>
  </office:meta>
</office:document-meta>
</file>