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5:nlt"/>“Will you lead me to this band of raiders?” David asked.The young man replied, “If you take an oath in God's name that you will not kill me or give me back to my master, then I will guide you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0:03</meta:creation-date>
    <dc:creator>Generated</dc:creator>
    <dc:date>2025-11-07T01::50:03</dc:date>
    <dc:language>en-US</dc:language>
    <meta:editing-cycles>1</meta:editing-cycles>
    <meta:editing-duration>PT0S</meta:editing-duration>
    <dc:title>1_samuel_30:15:nlt</dc:title>
  </office:meta>
</office:document-meta>
</file>