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0:16:lxx"/>καὶ κατήγαγεν αὐτὸν ἐκεῖ καὶ ἰδοὺ οὗτοι διακεχυμένοι ἐπὶ πρόσωπον πάσης τῆς γῆς ἐσθίοντες καὶ πίνοντες καὶ ἑορτάζοντες ἐν πᾶσι τοῖς σκύλοις τοῖς μεγάλοις οἷς ἔλαβον ἐκ γῆς ἀλλοφύλων καὶ ἐκ γῆς Ιουδ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0:28</meta:creation-date>
    <dc:creator>Generated</dc:creator>
    <dc:date>2025-11-05T18::00:28</dc:date>
    <dc:language>en-US</dc:language>
    <meta:editing-cycles>1</meta:editing-cycles>
    <meta:editing-duration>PT0S</meta:editing-duration>
    <dc:title>1_samuel_30:16:lxx</dc:title>
  </office:meta>
</office:document-meta>
</file>