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0:16:nlt"/>So he led David to them, and they found the Amalekites spread out across the fields, eating and drinking and dancing with joy because of the vast amount of plunder they had taken from the Philistines and the land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1:04</meta:creation-date>
    <dc:creator>Generated</dc:creator>
    <dc:date>2025-11-05T04::11:04</dc:date>
    <dc:language>en-US</dc:language>
    <meta:editing-cycles>1</meta:editing-cycles>
    <meta:editing-duration>PT0S</meta:editing-duration>
    <dc:title>1_samuel_30:16:nlt</dc:title>
  </office:meta>
</office:document-meta>
</file>