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17:nlt"/>David and his men rushed in among them and slaughtered them throughout that night and the entire next day until evening. None of the Amalekites escaped except 400 young men who fled on cam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7:45</meta:creation-date>
    <dc:creator>Generated</dc:creator>
    <dc:date>2025-11-06T12::37:45</dc:date>
    <dc:language>en-US</dc:language>
    <meta:editing-cycles>1</meta:editing-cycles>
    <meta:editing-duration>PT0S</meta:editing-duration>
    <dc:title>1_samuel_30:17:nlt</dc:title>
  </office:meta>
</office:document-meta>
</file>