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19"/><text:bookmark-start text:name="__RefHeading___samuel_3019_1"/><text:bookmark-start text:name="samuel_3019"/>1 Samuel 30:19<text:bookmark-end text:name="__RefHeading___samuel_3019_1"/><text:bookmark-end text:name="samuel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֠הֶם          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hing was missing, whether small or great, sons or daughters, spoil or anything that had been taken. David brought back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hing was missing: young or old, boy or girl, plunder or anything else they had taken. David brought everything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hing was missing: small or great, son or daughter, nor anything else that had been taken. David brought everything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εφώνησεν          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nothing lacking to them, neither small nor great, neither sons nor daughters, neither spoil, nor any thing that they had taken to them: David recovered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18" text:style-name="Internet_20_link" text:visited-style-name="Visited_20_Internet_20_Link">1 Samuel 30:18</text:a> ← 1 Samuel 30:19 → <text:a xlink:type="simple" xlink:href="https://groveserver.com/bible/doku.php?id=1_samuel_30:20" text:style-name="Internet_20_link" text:visited-style-name="Visited_20_Internet_20_Link">1 Samuel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4:35</meta:creation-date>
    <dc:creator>Generated</dc:creator>
    <dc:date>2025-11-08T01::14:35</dc:date>
    <dc:language>en-US</dc:language>
    <meta:editing-cycles>1</meta:editing-cycles>
    <meta:editing-duration>PT0S</meta:editing-duration>
    <dc:title>1_samuel_30:19</dc:title>
  </office:meta>
</office:document-meta>
</file>