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0:20"/><text:bookmark-start text:name="__RefHeading___samuel_3020_1"/><text:bookmark-start text:name="samuel_3020"/>1 Samuel 30:20<text:bookmark-end text:name="__RefHeading___samuel_3020_1"/><text:bookmark-end text:name="samuel_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also captured all the flocks and herds, and the people drove the livestock before him, and said, “This is David's spoi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ook all the flocks and herds, and his men drove them ahead of the other livestock, saying, “This is David's plund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recovered all the flocks and herds, and his men drove them ahead of the other livestock. “This plunder belongs to David!” they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βουκόλια  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took all the flocks and the herds, which they drave before those other cattle, and said, This is David's sp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19" text:style-name="Internet_20_link" text:visited-style-name="Visited_20_Internet_20_Link">1 Samuel 30:19</text:a> ← 1 Samuel 30:20 → <text:a xlink:type="simple" xlink:href="https://groveserver.com/bible/doku.php?id=1_samuel_30:21" text:style-name="Internet_20_link" text:visited-style-name="Visited_20_Internet_20_Link">1 Samuel 3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0" text:style-name="Internet_20_link" text:visited-style-name="Visited_20_Internet_20_Link">1 Samu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19</meta:creation-date>
    <dc:creator>Generated</dc:creator>
    <dc:date>2025-11-05T15::34:19</dc:date>
    <dc:language>en-US</dc:language>
    <meta:editing-cycles>1</meta:editing-cycles>
    <meta:editing-duration>PT0S</meta:editing-duration>
    <dc:title>1_samuel_30:20</dc:title>
  </office:meta>
</office:document-meta>
</file>