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1:lxx"/>καὶ παραγίνεται Δαυιδ πρὸς τοὺς διακοσίους ἄνδρας τοὺς ἐκλυθέντας τοῦ πορεύεσθαι ὀπίσω Δαυιδ καὶ ἐκάθισεν αὐτοὺς ἐν τῷ χειμάρρῳ τῷ Βοσορ καὶ ἐξῆλθον εἰς ἀπάντησιν Δαυιδ καὶ εἰς ἀπάντησιν τοῦ λαοῦ τοῦ μετ αὐτοῦ καὶ προσήγαγεν Δαυιδ ἕως τοῦ λαοῦ καὶ ἠρώτησαν αὐτὸν τὰ εἰς εἰρήνη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2:38</meta:creation-date>
    <dc:creator>Generated</dc:creator>
    <dc:date>2025-11-05T15::02:38</dc:date>
    <dc:language>en-US</dc:language>
    <meta:editing-cycles>1</meta:editing-cycles>
    <meta:editing-duration>PT0S</meta:editing-duration>
    <dc:title>1_samuel_30:21:lxx</dc:title>
  </office:meta>
</office:document-meta>
</file>