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samuel_30:21:nlt"/>Then David returned to the brook Besor and met up with the 200 men who had been left behind because they were too exhausted to go with him. They went out to meet David and his men, and David greeted them joyfull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3::52:52</meta:creation-date>
    <dc:creator>Generated</dc:creator>
    <dc:date>2025-11-07T13::52:52</dc:date>
    <dc:language>en-US</dc:language>
    <meta:editing-cycles>1</meta:editing-cycles>
    <meta:editing-duration>PT0S</meta:editing-duration>
    <dc:title>1_samuel_30:21:nlt</dc:title>
  </office:meta>
</office:document-meta>
</file>