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2:esv"/>Then all the wicked and worthless fellows among the men who had gone with David said, “Because they did not go with us, we will not give them any of the spoil that we have recovered, except that each man may lead away his wife and children, and dep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4:15</meta:creation-date>
    <dc:creator>Generated</dc:creator>
    <dc:date>2025-11-05T22::44:15</dc:date>
    <dc:language>en-US</dc:language>
    <meta:editing-cycles>1</meta:editing-cycles>
    <meta:editing-duration>PT0S</meta:editing-duration>
    <dc:title>1_samuel_30:22:esv</dc:title>
  </office:meta>
</office:document-meta>
</file>