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2:lxx"/>καὶ ἀπεκρίθη πᾶς ἀνὴρ λοιμὸς καὶ πονηρὸς τῶν ἀνδρῶν τῶν πολεμιστῶν τῶν πορευθέντων μετὰ Δαυιδ καὶ εἶπαν ὅτι οὐ κατεδίωξαν μεθ ἡμῶν οὐ δώσομεν αὐτοῖς ἐκ τῶν σκύλων ὧν ἐξειλάμεθα ὅτι ἀλλ ἢ ἕκαστος τὴν γυναῖκα αὐτοῦ καὶ τὰ τέκνα αὐτοῦ ἀπαγέσθωσαν καὶ ἀποστρεφέτωσ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0:01</meta:creation-date>
    <dc:creator>Generated</dc:creator>
    <dc:date>2025-11-05T23::40:01</dc:date>
    <dc:language>en-US</dc:language>
    <meta:editing-cycles>1</meta:editing-cycles>
    <meta:editing-duration>PT0S</meta:editing-duration>
    <dc:title>1_samuel_30:22:lxx</dc:title>
  </office:meta>
</office:document-meta>
</file>