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2:niv"/>But all the evil men and troublemakers among David's followers said, “Because they did not go out with us, we will not share with them the plunder we recovered. However, each man may take his wife and children and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2:50</meta:creation-date>
    <dc:creator>Generated</dc:creator>
    <dc:date>2025-11-09T15::52:50</dc:date>
    <dc:language>en-US</dc:language>
    <meta:editing-cycles>1</meta:editing-cycles>
    <meta:editing-duration>PT0S</meta:editing-duration>
    <dc:title>1_samuel_30:22:niv</dc:title>
  </office:meta>
</office:document-meta>
</file>