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22:nlt"/>But some evil troublemakers among David's men said, “They didn't go with us, so they can't have any of the plunder we recovered. Give them their wives and children, and tell them to be g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1:21</meta:creation-date>
    <dc:creator>Generated</dc:creator>
    <dc:date>2025-11-06T12::11:21</dc:date>
    <dc:language>en-US</dc:language>
    <meta:editing-cycles>1</meta:editing-cycles>
    <meta:editing-duration>PT0S</meta:editing-duration>
    <dc:title>1_samuel_30:22:nlt</dc:title>
  </office:meta>
</office:document-meta>
</file>