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3:esv"/>But David said, “You shall not do so, my brothers, with what the LORD has given us. He has preserved us and given into our hand the band that came agains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2:48</meta:creation-date>
    <dc:creator>Generated</dc:creator>
    <dc:date>2025-11-07T03::22:48</dc:date>
    <dc:language>en-US</dc:language>
    <meta:editing-cycles>1</meta:editing-cycles>
    <meta:editing-duration>PT0S</meta:editing-duration>
    <dc:title>1_samuel_30:23:esv</dc:title>
  </office:meta>
</office:document-meta>
</file>