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samuel_30:23:niv"/>David replied, “No, my brothers, you must not do that with what the LORD has given us. He has protected us and handed over to us the forces that came against u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2::08:01</meta:creation-date>
    <dc:creator>Generated</dc:creator>
    <dc:date>2025-11-08T12::08:01</dc:date>
    <dc:language>en-US</dc:language>
    <meta:editing-cycles>1</meta:editing-cycles>
    <meta:editing-duration>PT0S</meta:editing-duration>
    <dc:title>1_samuel_30:23:niv</dc:title>
  </office:meta>
</office:document-meta>
</file>