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30:23:nlt"/>But David said, “No, my brothers! Don't be selfish with what the LORD has given us. He has kept us safe and helped us defeat the band of raiders that attacked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7::31:24</meta:creation-date>
    <dc:creator>Generated</dc:creator>
    <dc:date>2025-11-04T17::31:24</dc:date>
    <dc:language>en-US</dc:language>
    <meta:editing-cycles>1</meta:editing-cycles>
    <meta:editing-duration>PT0S</meta:editing-duration>
    <dc:title>1_samuel_30:23:nlt</dc:title>
  </office:meta>
</office:document-meta>
</file>