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4:esv"/>Who would listen to you in this matter? For as his share is who goes down into the battle, so shall his share be who stays by the baggage. They shall share al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7:54</meta:creation-date>
    <dc:creator>Generated</dc:creator>
    <dc:date>2025-11-05T23::07:54</dc:date>
    <dc:language>en-US</dc:language>
    <meta:editing-cycles>1</meta:editing-cycles>
    <meta:editing-duration>PT0S</meta:editing-duration>
    <dc:title>1_samuel_30:24:esv</dc:title>
  </office:meta>
</office:document-meta>
</file>