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4:lxx"/>καὶ τίς ὑπακούσεται ὑμῶν τῶν λόγων τούτων ὅτι οὐχ ἧττον ὑμῶν εἰσιν διότι κατὰ τὴν μερίδα τοῦ καταβαίνοντος εἰς πόλεμον οὕτως ἔσται ἡ μερὶς τοῦ καθημένου ἐπὶ τὰ σκεύη κατὰ τὸ αὐτὸ μερι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2</meta:creation-date>
    <dc:creator>Generated</dc:creator>
    <dc:date>2025-11-05T22::39:32</dc:date>
    <dc:language>en-US</dc:language>
    <meta:editing-cycles>1</meta:editing-cycles>
    <meta:editing-duration>PT0S</meta:editing-duration>
    <dc:title>1_samuel_30:24:lxx</dc:title>
  </office:meta>
</office:document-meta>
</file>