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24:niv"/>Who will listen to what you say? The share of the man who stayed with the supplies is to be the same as that of him who went down to the battle. All will share al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58:11</meta:creation-date>
    <dc:creator>Generated</dc:creator>
    <dc:date>2025-11-08T20::58:11</dc:date>
    <dc:language>en-US</dc:language>
    <meta:editing-cycles>1</meta:editing-cycles>
    <meta:editing-duration>PT0S</meta:editing-duration>
    <dc:title>1_samuel_30:24:niv</dc:title>
  </office:meta>
</office:document-meta>
</file>