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27"/><text:bookmark-start text:name="__RefHeading___samuel_3027_1"/><text:bookmark-start text:name="samuel_3027"/>1 Samuel 30:27<text:bookmark-end text:name="__RefHeading___samuel_3027_1"/><text:bookmark-end text:name="samuel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for those in Bethel, in Ramoth of the Negeb, in Jatt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it to those who were in Bethel, Ramoth Negev and Jatti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ifts were sent to the people of the following towns David had visited: Bethel, Ramoth-negev, Jatti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ιθσουρ    Ραμα     Ιεθθ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hem which were in Bethel, and to them which were in south Ramoth, and to them which were in Jatt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26" text:style-name="Internet_20_link" text:visited-style-name="Visited_20_Internet_20_Link">1 Samuel 30:26</text:a> ← 1 Samuel 30:27 → <text:a xlink:type="simple" xlink:href="https://groveserver.com/bible/doku.php?id=1_samuel_30:28" text:style-name="Internet_20_link" text:visited-style-name="Visited_20_Internet_20_Link">1 Samuel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3</meta:creation-date>
    <dc:creator>Generated</dc:creator>
    <dc:date>2025-11-06T02::52:03</dc:date>
    <dc:language>en-US</dc:language>
    <meta:editing-cycles>1</meta:editing-cycles>
    <meta:editing-duration>PT0S</meta:editing-duration>
    <dc:title>1_samuel_30:27</dc:title>
  </office:meta>
</office:document-meta>
</file>