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28"/><text:bookmark-start text:name="__RefHeading___samuel_3028_1"/><text:bookmark-start text:name="samuel_3028"/>1 Samuel 30:28<text:bookmark-end text:name="__RefHeading___samuel_3028_1"/><text:bookmark-end text:name="samuel_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roer, in Siphmoth, in Eshtemo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ose in Aroer, Siphmoth, Eshtemoa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oer, Siphmoth, Eshtemo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ροηρ   Αμμαδι    Σαφι    Εσθιε    Γεθ    Κιναν    Σαφεκ    Θιμ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them which were in Aroer, and to them which were in Siphmoth, and to them which were in Eshtemo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27" text:style-name="Internet_20_link" text:visited-style-name="Visited_20_Internet_20_Link">1 Samuel 30:27</text:a> ← 1 Samuel 30:28 → <text:a xlink:type="simple" xlink:href="https://groveserver.com/bible/doku.php?id=1_samuel_30:29" text:style-name="Internet_20_link" text:visited-style-name="Visited_20_Internet_20_Link">1 Samuel 3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5</meta:creation-date>
    <dc:creator>Generated</dc:creator>
    <dc:date>2025-11-07T11::50:05</dc:date>
    <dc:language>en-US</dc:language>
    <meta:editing-cycles>1</meta:editing-cycles>
    <meta:editing-duration>PT0S</meta:editing-duration>
    <dc:title>1_samuel_30:28</dc:title>
  </office:meta>
</office:document-meta>
</file>